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53b5f" officeooo:paragraph-rsid="001b926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9262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b926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926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b92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9262" style:font-weight-asian="bold" style:font-weight-complex="bold"/>
    </style:style>
    <style:style style:name="T4" style:family="text">
      <style:text-properties fo:font-weight="bold" officeooo:rsid="001cfb73" style:font-weight-asian="bold" style:font-weight-complex="bold"/>
    </style:style>
    <style:style style:name="T5" style:family="text">
      <style:text-properties officeooo:rsid="00053b5f"/>
    </style:style>
    <style:style style:name="T6" style:family="text">
      <style:text-properties officeooo:rsid="001b92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ZANOWNI PAŃSTWO!</text:p>
      <text:p text:style-name="P5"/>
      <text:p text:style-name="P3"><text:s text:c="10"/>W trosce o zdrowie jamy ustnej dzieci <text:span text:style-name="T6">klas </text:span><text:span text:style-name="T3">I-V</text:span><text:span text:style-name="T4">I</text:span><text:span text:style-name="T6">,</text:span> w szkole są prowadzone zabiegi przeciwdziałania próchnicy zębów. <text:span text:style-name="T1">Grupowa profilaktyka fluorkowa metodą nadzorowanego szczotkowania w szkołach podstawowych może być realizowana w okresie epidemii, pod warunkiem odpowiedniego przygotowania (jednorazowe szczoteczki; jednorazowe ręczniki papierowe; fluoryzacja wykonywana podczas zajęć dydaktycznych, ze względu na większą dostępność pustych łazienek; dezynfekcja łazienki przed <text:s/>rozpoczęciem oraz po zakończeniu fluoryzacji; wietrzenie pomieszczenia, pojemnik na odpady komunalne, w celu wyrzucenia zużytych szczoteczek oraz ręczników papierowych; zachowanie odpowiedniej odległości między uczniami podczas fluoryzacji, mycie rąk wodą z mydłem przed rozpoczęciem fluoryzacji).</text:span></text:p>
      <text:p text:style-name="P3"><text:span text:style-name="T1"/></text:p>
      <text:p text:style-name="P3"><text:span text:style-name="T1"><text:s text:c="8"/>Państwa dziecko 6-krotnie w ciągu roku szkolnego w odstępach 6 tygodniowych, objęte będzie nadzorowanym szczotkowaniem uzębienia środkami fluorkowymi. Przy tej okazji każde dziecko będzie miało możliwość nauczenia się prawidłowego sposobu szczotkowania zębów i wyrobienia właściwych nawyków higienicznych. Ze swojej strony zapewniam rzetelną i fachową opiekę oraz nieodpłatne dostarczenie preparatów fluorkowych (Elmex żel do fluoryzacji). Proponuję zakup 6 jednorazowych szczoteczek do zębów, które będą przechowywane w gabinecie pielęgniarki szkolnej. </text:span><text:span text:style-name="T2">Składka 2,50zł.</text:span> Jeżeli ktoś z Państwa nie wyraża zgody na fluoryzację zębów u swojego dziecka, prosiłabym o pisemną informację<text:span text:style-name="T6">(można zostawić w sekretariacie szkoły lub u wychowawcy klasy.)</text:span></text:p>
      <text:p text:style-name="P3"><text:span text:style-name="T5">Pieniądze na zakup szczoteczek <text:s/>proszę składać do wychowawcy klasy.</text:span></text:p>
      <text:p text:style-name="P3"/>
      <text:p text:style-name="P2">Pielęgniarka szkolna</text:p>
      <text:p text:style-name="P1">Zofia Myzy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2:04:31.447000000</meta:creation-date>
    <dc:date>2023-09-05T12:07:23.846000000</dc:date>
    <meta:editing-duration>PT2M51S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6" meta:word-count="200" meta:character-count="1650" meta:non-whitespace-character-count="1435"/>
  </office:meta>
</office:document-meta>
</file>