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.5pt" fo:font-weight="bold" officeooo:rsid="00236905" officeooo:paragraph-rsid="00236905" style:font-size-asian="13.5pt" style:font-weight-asian="bold" style:font-size-complex="13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.5pt" fo:font-style="italic" style:font-size-asian="13.5pt" style:font-style-asian="italic" style:font-size-complex="13.5pt" style:font-style-complex="italic"/>
    </style:style>
    <style:style style:name="T1" style:family="text">
      <style:text-properties officeooo:rsid="001ffa55"/>
    </style:style>
    <style:style style:name="T2" style:family="text">
      <style:text-properties officeooo:rsid="002369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FILAKTYKA WSZAWICY</text:p>
      <text:p text:style-name="P1">DRODZY RODZICE!</text:p>
      <text:p text:style-name="P3"/>
      <text:p text:style-name="P3">Prosimy o systematyczne sprawdzanie czystości skóry głowy i włosów u dzieci. W przypadku podejrzenia zakażenia wszawicą, należy niezwłocznie podj<text:span text:style-name="T1">ą</text:span>ć wszystki<text:span text:style-name="T1">e</text:span> czynności prowadzące do likwidacji choroby, również prosimy o pozostawienie dziecka w domu na czas kuracji.</text:p>
      <text:p text:style-name="P3"/>
      <text:p text:style-name="P3">Problem wszawicy w szkołach nigdy nie przestał być aktualny. W ostatnich latach nasilił się on dwukrotnie i z pewną częstotliwością powraca do placówek edukacyjnych w postaci epidemii. Niewiele osób wie, że zarażenie wszawicą może przytrafić się każdemu dziecku i nie jest to skutek braku higieny, czy złej sytuacji materialnej rodziny.</text:p>
      <text:p text:style-name="P3"/>
      <text:p text:style-name="P1">JAK ROZPOZNAĆ WSZY U DZIECI?</text:p>
      <text:p text:style-name="P3"/>
      <text:p text:style-name="P3">Najbardziej charakterystycznym objawem wszawicy jest świąd głowy, otarcia, zaczerwienienia czy grudki spowodowane drapaniem swędzącej skóry g<text:span text:style-name="T1">ł</text:span>owy. U nasady włosów pojawiają się białe jaja zwane gnidami, często mylone z łupieżem. Jaja wszy (gnidy) mają regularny kształt i trudno je usunąć. Aby się przekonać, czy są to gnidy, należy użyć grzebienia o gęstych ząbkach. Jeśli gnidy uda się wyczesać, wówczas mamy pewność, że to wszawica. Jeżeli już wiemy, że ,,moje dziecko ma wszy'' zachowujemy spokój i bez wstydu rozpocznijmy leczenie.</text:p>
      <text:p text:style-name="P3"/>
      <text:p text:style-name="P1">W JAKI SPOSÓB WALCZYĆ Z WSZAWICĄ?</text:p>
      <text:p text:style-name="P3"/>
      <text:p text:style-name="P3">W leczeniu wszawicy warto skorzystać ze sprawdzonych i bezpiecznych preparatów, które nie powodują alergii i nie drażnią skóry g<text:span text:style-name="T1">ł</text:span>owy. Preparaty te można kupić w aptece.</text:p>
      <text:p text:style-name="P3"/>
      <text:p text:style-name="P1">CZYM JEST WSZAWICA GŁOWOWA? DROGI ZARAŻENIA</text:p>
      <text:p text:style-name="P3"/>
      <text:p text:style-name="P3">Wszawica głowowa jest chorobą pasożytniczą wywołaną przez wesz głowową. Wszy pasożytują wyłącznie na owłosionej części skóry głowy i żywią się krwią człowieka. Okres przenoszenia trwa tak długo, jak długą żyją wszy lub ich jaja na żywicielu. Zakażenie wszawicą następuje bezpośrednio przez kontakt z w<text:span text:style-name="T1">ł</text:span>osami osoby chorej, m.in. poprzez przytulanie się, stukanie głowami, używanie wspólnych przyborów do pielęgnacji włosów lub wspólnych ręczników, pożyczanie czapek i szalików.</text:p>
      <text:p text:style-name="P3"/>
      <text:p text:style-name="P1">WARTO WIEDZIEĆ!</text:p>
      <text:p text:style-name="P3"/>
      <text:p text:style-name="P3">-wszy nie skaczą i nie pływają, do zarażenia dochodzi jedynie przez bezpośredni kontakt</text:p>
      <text:p text:style-name="P3">-sprawdzaj głowę dziecka raz na 2 tygodnie</text:p>
      <text:p text:style-name="P3">-wszawica przenosi się bardzo szybko, dlatego sprawdzaj głowy wszystkich domowników</text:p>
      <text:p text:style-name="P3">-po wystąpieniu pasożytów powtarzaj kurację szamponami jes<text:span text:style-name="T1">zc</text:span>ze przez co najmniej miesiąc</text:p>
      <text:p text:style-name="P3"/>
      <text:p text:style-name="P4">Pielęgniarka szkolna <text:span text:style-name="T2">Zofia Myzy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pl" fo:country="PL" style:letter-kerning="true" style:font-name-asian="DejaVu Serif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pl" fo:country="PL" style:letter-kerning="true" style:font-name-asian="DejaVu Serif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erif1" style:font-family-asian="'DejaVu Serif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12:37:32</meta:creation-date>
    <dc:date>2023-08-25T15:52:47.116000000</dc:date>
    <meta:editing-duration>P2DT1H22M3S</meta:editing-duration>
    <meta:editing-cycles>5</meta:editing-cycles>
    <meta:generator>LibreOffice/6.2.0.3$Windows_x86 LibreOffice_project/98c6a8a1c6c7b144ce3cc729e34964b47ce25d62</meta:generator>
    <meta:print-date>2023-08-23T14:35:22.189000000</meta:print-date>
    <meta:document-statistic meta:table-count="0" meta:image-count="0" meta:object-count="0" meta:page-count="1" meta:paragraph-count="16" meta:word-count="321" meta:character-count="2268" meta:non-whitespace-character-count="1963"/>
  </office:meta>
</office:document-meta>
</file>