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Book Antiqua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style:line-height-at-least="0.873cm" fo:text-align="center" style:justify-single-word="false" fo:orphans="2" fo:widows="2" fo:text-indent="0cm" style:auto-text-indent="false"/>
      <style:text-properties fo:font-variant="normal" fo:text-transform="none" fo:color="#000000" style:font-name="Book Antiqua" fo:font-size="22pt" fo:letter-spacing="normal" fo:font-style="normal" fo:font-weight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Book Antiqua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Book Antiqua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style:line-height-at-least="0.873cm" fo:orphans="2" fo:widows="2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style:line-height-at-least="0.873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4pt" fo:font-style="normal" fo:font-weight="normal"/>
    </style:style>
    <style:style style:name="T3" style:family="text">
      <style:text-properties style:font-name="Book Antiqua" fo:font-size="22pt" fo:font-style="normal" fo:font-weight="bold"/>
    </style:style>
    <style:style style:name="T4" style:family="text">
      <style:text-properties style:font-name="Book Antiqua" fo:font-size="12pt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realizacji projektów edukacyjnych</text:p>
      <text:p text:style-name="P7"> <text:span text:style-name="T3">w Gimnazjum w Swornegaciach</text:span></text:p>
      <text:p text:style-name="P9"> </text:p>
      <text:p text:style-name="P6">                           <text:span text:style-name="T3">§ 1. Ustalenia ogólne</text:span></text:p>
      <text:p text:style-name="P4">1. Uczniowie gimnazjum zobowiązani są do realizacji co najmniej jednego projektu edukacyjnego w cyklu edukacyjnym.</text:p>
      <text:p text:style-name="P4">2. Projekt jest planowanym przedsięwzięciem edukacyjnym realizowanym przez zespół uczniów przy wsparciu opiekuna projektu i mający na celu rozwiązanie konkretnego problemu z zastosowaniem różnorodnych metod.</text:p>
      <text:p text:style-name="P4">3. Projekt edukacyjny może dotyczyć treści nauczania określonych w podstawie programowej poszczególnych edukacji przedmiotowych bądź wykraczać poza te treści, albo mieć charakter interdyscyplinarny.</text:p>
      <text:p text:style-name="P4">4. Celem projektu edukacyjnego jest kształcenie u uczniów:</text:p>
      <text:p text:style-name="P10">    <text:span text:style-name="T2">a) odpowiedzialności za własne postępy,</text:span></text:p>
      <text:p text:style-name="P10">    <text:span text:style-name="T2">b) podejmowania grupowych pomysłów i wykorzystania informacji Z różnych źródeł,</text:span></text:p>
      <text:p text:style-name="P10">    <text:span text:style-name="T2">c) umiejętność poszukiwania, porządkowania i wykorzystania informacji z różnych źródeł</text:span></text:p>
      <text:p text:style-name="P10">    <text:span text:style-name="T2">d) rozwiązywanie problemów w twórczy sposób,</text:span></text:p>
      <text:p text:style-name="P10">    <text:span text:style-name="T2">e) umiejętność stosowania teorii w praktyce,</text:span></text:p>
      <text:p text:style-name="P10">    <text:span text:style-name="T2">f) rozwoju samoorganizacji i kreatywności,</text:span></text:p>
      <text:p text:style-name="P10">    <text:span text:style-name="T2">g) przygotowywanie do publicznych wystąpień</text:span></text:p>
      <text:p text:style-name="P10">    <text:span text:style-name="T2">h) samodzielności i podejmowania aktywności,</text:span></text:p>
      <text:p text:style-name="P5">5. Projekt realizowany jest samodzielnie przez uczniów pod opieką nauczyciela.</text:p>
      <text:p text:style-name="P5">6. Uczniowie w trakcie realizacji projektu mogą korzystać z pomocy ekspertów z zewnątrz lub innych nauczycieli.</text:p>
      <text:p text:style-name="P5">7. Temat projektu wpisywany jest uczniowi na świadectwie ukończenia szkoły.</text:p>
      <text:p text:style-name="P5">8. W przypadku, gdy uczeń bierze udział w więcej projektach wpisywany jest na świadectwie wskazany przez niego temat projektu.</text:p>
      <text:p text:style-name="P5"><text:soft-page-break/>9. Projekty edukacyjne realizowane są w grupach klasowych, w których może uczestniczyć od 3 do 5 uczniów.</text:p>
      <text:p text:style-name="P5">10. Udział ucznia w projekcie edukacyjnym ma wpływ na jego ocenę z zachowania.</text:p>
      <text:p text:style-name="P5">11. Szczegółowe kryteria oceny zachowania, uwzględniające udział ucznia w projekcie edukacyjnym, zapisane są w wewnątrzszkolnym systemie oceniania zawartym w statucie    </text:p>
      <text:p text:style-name="P5">szkoły.</text:p>
      <text:p text:style-name="P5">12. Uczniowie realizują projekt edukacyjny w okresie od drugiego semestru klasy II do końca grudnia w klasie III.</text:p>
      <text:p text:style-name="P5">13. Czas trwania projektu powinien wynosić od miesiąca do trzech miesięcy i może być przedłużony przez opiekuna zespołu.</text:p>
      <text:p text:style-name="P5">14. Realizacja projektu rozpoczyna się od spotkania, na którym opiekun ustali z zespołem szczegóły realizacji projektu edukacyjnego.</text:p>
      <text:p text:style-name="P8">                                                    </text:p>
      <text:p text:style-name="P6">                                  <text:span text:style-name="T3">§ 2. Zadania nauczycieli</text:span></text:p>
      <text:p text:style-name="P10"> </text:p>
      <text:p text:style-name="P5">1. Dyrektor szkoły jest odpowiedzialny za realizację projektów edukacyjnych w szkole.</text:p>
      <text:p text:style-name="P5">2. Dyrektor szkoły w porozumieniu z radą pedagogiczną określa szczegółowe warunki realizacji projektu edukacyjnego zapisane w regulaminie realizacji projektów edukacyjnych,   zwanym dalej regulaminem.</text:p>
      <text:p text:style-name="P5">3. Dyrektor szkoły wprowadza zarządzaniem zapisy regulaminu</text:p>
      <text:p text:style-name="P5">4. Dyrektor szkoły w porozumieniu z radą pedagogiczną powołuje szkolnego koordynatora projektów.</text:p>
      <text:p text:style-name="P5">5. Do zadań szkolnego koordynatora projektów należy:</text:p>
      <text:p text:style-name="P10">        <text:span text:style-name="T2">a) udzielanie nauczycielom pomocy merytorycznej na temat metody projektu,</text:span></text:p>
      <text:p text:style-name="P10">        <text:span text:style-name="T2">b) koordynowanie pracy nauczycieli, w tym opiekunów projektów,</text:span></text:p>
      <text:p text:style-name="P10">        <text:span text:style-name="T2">c) przygotowywanie harmonogramu pracy na dany rok szkolny,</text:span></text:p>
      <text:p text:style-name="P10">        <text:span text:style-name="T2">d) nadzór nad dokumentacją projektów,</text:span></text:p>
      <text:p text:style-name="P10">        <text:span text:style-name="T2">e) organizację Dnia Projektów.</text:span></text:p>
      <text:p text:style-name="P5"><text:soft-page-break/>6. Zespół nauczycieli uczący w klasie II gimnazjum proponuje co najmniej dwa zakresy tematyczne projektów do 15 września.</text:p>
      <text:p text:style-name="P5">7. Propozycje dotyczące tematów projektów edukacyjnych mogą być zaproponowane przez uczniów, rodziców lub przedstawicieli środowiska lokalnego.</text:p>
      <text:p text:style-name="P5">8. Wszyscy nauczyciele uczący w klasie II przedstawiają co najmniej po dwa tematy projektów edukacyjnych. Tematy projektów edukacyjnych mogą proponować nauczyciele nie  uczący w danej klasie.</text:p>
      <text:p text:style-name="P5">9. Nauczyciele – opiekunowie projektów przedstawiają na radzie pedagogicznej informację dotyczącą tematyki projektów, metod pracy oraz celów dydaktycznych i                    wychowawczych, którym mają służyć projekty.</text:p>
      <text:p text:style-name="P5">10. Nad realizacją konkretnego projektu czuwa opiekun projektu, którego zadaniem jest:</text:p>
      <text:p text:style-name="P10">     <text:span text:style-name="T2">a) omówienie scenariusza projektu z uczniami,</text:span></text:p>
      <text:p text:style-name="P10">     <text:span text:style-name="T2">b) przygotowanie kontraktu i podpisanie go z uczniami,</text:span></text:p>
      <text:p text:style-name="P10">     <text:span text:style-name="T2">c) przygotowanie dokumentacji i zapoznanie uczniów z zasadami jej prowadzenia:</text:span></text:p>
      <text:p text:style-name="P10">               <text:span text:style-name="T2">-karty projektu,</text:span></text:p>
      <text:p text:style-name="P10">               <text:span text:style-name="T2">-karty samooceny ucznia,</text:span></text:p>
      <text:p text:style-name="P10">               <text:span text:style-name="T2">- karty oceny projektu,</text:span></text:p>
      <text:p text:style-name="P10">               <text:span text:style-name="T2">- karty oceny prezentacji projektu,</text:span></text:p>
      <text:p text:style-name="P10">               <text:span text:style-name="T2">- sprawozdania z realizacji projektu;</text:span></text:p>
      <text:p text:style-name="P10">      <text:span text:style-name="T2">d) czuwanie nad prawidłowym przebiegiem projektu;</text:span></text:p>
      <text:p text:style-name="P10">      <text:span text:style-name="T2">e) organizowanie opieki nad uczniami podczas działań projektowych i bieżących konsultacji,</text:span></text:p>
      <text:p text:style-name="P10">      <text:span text:style-name="T2">f) pomoc uczniom na każdym etapie realizacji projektu,</text:span></text:p>
      <text:p text:style-name="P10">      <text:span text:style-name="T2">g) motywowanie uczniów do systematycznej pracy,</text:span></text:p>
      <text:p text:style-name="P10">      <text:span text:style-name="T2">h) pomoc w prezentacji projektu,</text:span></text:p>
      <text:p text:style-name="P10">      <text:span text:style-name="T2">i) ocena projektu,</text:span></text:p>
      <text:p text:style-name="P10">      <text:span text:style-name="T2">j) komunikacja z wychowawcą ucznia nt. jego bieżącego udziału w projekcie,</text:span></text:p>
      <text:p text:style-name="P10"><text:soft-page-break/>      <text:span text:style-name="T2">k) przekazuje pisemną informację wychowawcy klasy dotyczącą udziału i zaangażowania ucznia w projekcie na dwa tygodnie przed roczną klasyfikacyjną radą pedagogiczną       w klasie II oraz na dwa tygodnie przed radą klasyfikacyjną pierwszego semestru w klasie III,</text:span></text:p>
      <text:p text:style-name="P10">      <text:span text:style-name="T2">l) koordynowanie pracy nauczycieli w przypadku, kiedy projekt edukacyjny jest międzyprzedmiotowy,</text:span></text:p>
      <text:p text:style-name="P5">11. Nauczyciel – opiekun nie może mieć w danym czasie pod opieką więcej niż dwa zespoły uczniów, a łącznie nie więcej niż 8 uczniów.</text:p>
      <text:p text:style-name="P5">12. Opiekunem projektu może być nauczyciel nie uczący w danej klasie.</text:p>
      <text:p text:style-name="P5">13. Nauczyciel, który nie jest opiekunem projektu, a współpracuje z opiekunem w projekcie międzyprzedmiotowym jest zobowiązany do:</text:p>
      <text:p text:style-name="P10">       <text:span text:style-name="T2">a) konsultacji dla uczniów zgodnie z ustalonym harmonogramem,</text:span></text:p>
      <text:p text:style-name="P10">       <text:span text:style-name="T2">b) czuwania nad prawidłowym przebiegiem projektu,</text:span></text:p>
      <text:p text:style-name="P10">       <text:span text:style-name="T2">c) sprawowania opieki nad uczniami podczas działań projektowych i konsultacji, zgodnie z ustalonym zakresem merytorycznym,</text:span></text:p>
      <text:p text:style-name="P10">       <text:span text:style-name="T2">d) prowadzenia dokumentacji uzgodnionej z opiekunem projektu;</text:span></text:p>
      <text:p text:style-name="P10">       <text:span text:style-name="T2">e) współpracy z opiekunem projektu I szkolnym opiekunem projektu w ciągu roku szkolnego I podczas organizowania Festiwalu Projektów,</text:span></text:p>
      <text:p text:style-name="P10">       <text:span text:style-name="T2">f) ustalenia oceny przedmiotowej projektu, jeśli jest przewidziana,</text:span></text:p>
      <text:p text:style-name="P10">       <text:span text:style-name="T2">g) współudziału w ustaleniu oceny udziału ucznia w projekcie, skutkującej wpisem na świadectwie ukończenia szkoły,</text:span></text:p>
      <text:p text:style-name="P10">       <text:span text:style-name="T2">h) udziału w ustaleniu oceny z zachowania ucznia</text:span></text:p>
      <text:p text:style-name="P5">14. Wychowawca klasy jest zobowiązany do:</text:p>
      <text:p text:style-name="P10">       <text:span text:style-name="T2">a) poinformowania uczniów oraz ich rodziców (prawnych opiekunów) na pierwszym zebraniu w klasie II o warunkach realizacji projektu edukacyjnego,</text:span></text:p>
      <text:p text:style-name="P10">       <text:span text:style-name="T2">b) dokonać wspólnie z uczniami podziału na zespoły projektowe do końca października roku szkolnego, w którym będą realizować projekt edukacyjny, uwzględniając w nich różnorodność możliwości intelektualnych, organizacyjnych, charakterologicznych wychowanków,</text:span></text:p>
      <text:p text:style-name="P10">       <text:span text:style-name="T2">c) prowadzenia działań organizacyjnych związanych z realizacją projektów przez wszystkich uczniów klasy, w szczególności:</text:span></text:p>
      <text:p text:style-name="P5">- wyboru tematu i grupy projektowej przez każdego ucznia klasy,</text:p>
      <text:p text:style-name="P5"><text:soft-page-break/>- monitorowania udziału uczniów w pracach zespołu poprzez kontakt z opiekunem zespołu,</text:p>
      <text:p text:style-name="P5">- przekazywanie informacji o wynikach monitorowania rodzicom</text:p>
      <text:p text:style-name="P10">      <text:span text:style-name="T2">d) komunikowania się z opiekunami projektów w sprawie oceniania zachowania,</text:span></text:p>
      <text:p text:style-name="P10">      <text:span text:style-name="T2">e) prowadzenia odpowiednich zapisów dokumentacji szkolnej, związanych z realizacją przez ucznia projektu edukacyjnego (dziennik lekcyjny, arkusze ocen, świadectwa, inne ustalone przez szkołę).</text:span></text:p>
      <text:p text:style-name="P10">      <text:span text:style-name="T2">f) zbiera pisemne wnioski uczniów dotyczące wyboru opiekuna i tematu projektów oraz przekazuje je do dokumentacji szkolnej.</text:span></text:p>
      <text:p text:style-name="P8"> </text:p>
      <text:p text:style-name="P6">                                                    <text:span text:style-name="T3">§ 3. Działania projektowe</text:span></text:p>
      <text:p text:style-name="P10">        <text:span text:style-name="T2">I. Wybór tematu pracy</text:span></text:p>
      <text:p text:style-name="P5">1. Do 15 września w roku szkolnym, w którym uczniowie będą realizować projekt edukacyjny, nauczyciele ustalają tematy przewodnie.</text:p>
      <text:p text:style-name="P5">2. Podczas ustalania przewodniego tematu projektów edukacyjnych bierze się pod uwagę w szczególności ważne wydarzenia rocznicowe, społeczne, uwarunkowania środowiska lokalnego, potrzeby szkoły, realizację podstawy programowej.</text:p>
      <text:p text:style-name="P5">3. W terminie do 15 października roku szkolnego, w którym będzie realizowany projekt edukacyjny, nauczyciele wspólnie ustalają zestaw tematyki projektów tematyki edukacyjnych do realizacji w danym roku szkolnym, określając również typy projektów (np. badawczy, lokalnego działania itp.).</text:p>
      <text:p text:style-name="P5">4. Projekty edukacyjne mogą być realizowane przy współpracy wielu nauczycieli uczących w danej klasie.</text:p>
      <text:p text:style-name="P5">5. Uczniowie dokonują wyboru tematu projektu do końca listopada roku szkolnego , w którym będą realizować projekt edukacyjny oraz ustalają wspólnie z opiekunem harmonogram prac według, którego będą działać</text:p>
      <text:p text:style-name="P10"> <text:span text:style-name="T2">6. Uczeń składa na piśmie wniosek dotyczący wyboru opiekuna projektu i tematu do 30 listopada w klasie II podpisany przez rodziców (prawnych opiekunów)</text:span></text:p>
      <text:p text:style-name="P10">        <text:span text:style-name="T2">II. Określenie celów projektu i zaplanowanie etapów jego realizacji</text:span></text:p>
      <text:p text:style-name="P1"><text:soft-page-break/><text:span text:style-name="T1">1.</text:span>   <text:span text:style-name="T1">Opiekunowie projektów omawiają z uczniami : scenariusz projektu, harmonogram działań projektowych, wspomagają podział zadań w grupie , przygotowują kontrakt, omawiają wzory dokumentów i kryteria oceniania projektu i jego prezentacji .</text:span></text:p>
      <text:p text:style-name="P1"><text:span text:style-name="T1">2.</text:span>  <text:span text:style-name="T1">Opiekunowie projektów i nauczyciele pracujący z uczniami wyznaczają miejsce i terminy konsultacji .</text:span></text:p>
      <text:p text:style-name="P1"><text:span text:style-name="T1">3.</text:span>   <text:span text:style-name="T1">Opiekunowie projektów i nauczyciele pracujący z uczniami przygotowują kartę projektu .</text:span></text:p>
      <text:p text:style-name="P10">        <text:span text:style-name="T2">III. Wykonanie zaplanowanych działań</text:span></text:p>
      <text:p text:style-name="P5">1.Ucniowie pod opieką nauczycieli pracują nad realizacją projektu do końca roku kalendarzowego, w którym rozpoczęli projekt.</text:p>
      <text:p text:style-name="P5">2. Szkolny koordynator wraz z opiekunami projektów i wychowawcą klasy III przygotowuje program dnia Projektów, uzgadniając formułę prezentacji poszczególnych projektów.</text:p>
      <text:p text:style-name="P5">3. Uczniowie dokonują samooceny projektu.</text:p>
      <text:p text:style-name="P5">4. Opiekun projektu dokonuje oceny projektu edukacyjnego</text:p>
      <text:p text:style-name="P10">        <text:span text:style-name="T2">IV . Publiczne przedstawienie rezultatów projektu</text:span></text:p>
      <text:p text:style-name="P1"><text:span text:style-name="T1">1.</text:span>        <text:span text:style-name="T1">Projekty edukacyjne prezentowane są publicznie podczas Dnia Projektów</text:span></text:p>
      <text:p text:style-name="P1"><text:span text:style-name="T1">2.</text:span>       <text:span text:style-name="T1">Dzień projektów odbywa się w styczniu w pierwszym semestrze klasy III w terminie uzgodnionym w harmonogramie roku szkolnego.</text:span></text:p>
      <text:p text:style-name="P1"><text:span text:style-name="T1">3.</text:span>      <text:span text:style-name="T1">Podczas Dnia Projektów dokonuje się oceny prezentacji projektów i wyboru najlepszych projektów.</text:span></text:p>
      <text:p text:style-name="P1"><text:span text:style-name="T1">4.</text:span>       <text:span text:style-name="T1">W skład komisji oceniającej projekty i ich prezentacje wchodzą: Dyrektor szkoły, koordynator projektów, pedagog szkolny, wychowawca klasy, przewodniczący rady rodziców lub   inny wytypowany członek rady rodziców w gimnazjum , przedstawiciel Samorządu Uczniowskiego nie realizujący w tym czasie projektu oraz opiekunowie projektów.</text:span></text:p>
      <text:p text:style-name="P1"><text:span text:style-name="T1">5.</text:span>       <text:span text:style-name="T1">Oceny projektów dokonują się w skali punktowej od 0-10 oraz każdego członka komisji oceniającej oddzielenie za projekt oraz za prezentację projektu uwzględniając średnią wszystkich punktów. Komisja dokonuje oceny w przypadku co najmniej 2/3 jej składu.</text:span></text:p>
      <text:p text:style-name="P1"><text:span text:style-name="T1">6.</text:span>       <text:span text:style-name="T1">Uczniowie wraz z nauczycielami dokonują ewaluacji swojej szkoły.</text:span></text:p>
      <text:p text:style-name="P1"><text:soft-page-break/><text:span text:style-name="T1">7.</text:span>       <text:span text:style-name="T1">Do końca roku szkolnego uczniowie pod opieką nauczycieli przygotowują sprawozdania z realizacji projektów, które umieszczane są na stronie internetowej szkoły.</text:span></text:p>
      <text:p text:style-name="P8"> </text:p>
      <text:p text:style-name="P6">                                 <text:span text:style-name="T3">§</text:span><text:span text:style-name="T2">  </text:span><text:span text:style-name="T4">4.Ustalenia dodatkowe</text:span></text:p>
      <text:p text:style-name="P1"><text:span text:style-name="T1">1.</text:span>           <text:span text:style-name="T1">Dyrektor szkoły w uzasadnionych przypadkach losowych lub zdrowotnych, może zwolnić ucznia z realizacji projektu, na pisemnym umotywowany wniosek rodziców (prawnych opiekunów).</text:span></text:p>
      <text:p text:style-name="P1"><text:span text:style-name="T1">2.</text:span>           <text:span text:style-name="T1">W przypadku zwolnienia ucznia z realizacji projektu na świadectwie ukończenia gimnazjum w miejscu przeznaczonym na wpisanie oceny za wkład ucznia w realizację projektu edukacyjnego wpisuje się ,,zwolniony” lub ,,zwolniona”.</text:span></text:p>
      <text:p text:style-name="P1"><text:span text:style-name="T1">3.</text:span>           <text:span text:style-name="T1">Dyrektor podejmuje decyzję o umożliwieniu uczniowi realizowania projektu edukacyjnego na jego prośbę w sytuacjach uniemożliwiających jego obecność w szkole (np. nauczanie indywidualne, inne sytuacje zdrowotne bądź losowe).</text:span></text:p>
      <text:p text:style-name="P1"><text:span text:style-name="T1">4.</text:span>           <text:span text:style-name="T1">Dyrektor szkoły rozstrzyga sytuacje problemowe mogące się pojawić podczas realizacji projektów edukacyjnych.</text:span></text:p>
      <text:p text:style-name="P1"><text:span text:style-name="T1">5.</text:span>           <text:span text:style-name="T1">Dyrektor szkoły w szczególnie uzasadnionych przypadkach i na pisemny wniosek ucznia (podpisany przez jego rodziców lub prawnych opiekunów) może zezwolić  na zmianę tematu i opiekuna projektu w czasie jego realizacji, ale najpóźniej do 31 marca w roku szkolnym rozpoczynającym realizację projektu .</text:span></text:p>
      <text:p text:style-name="P1"><text:span text:style-name="T1">6.</text:span>           <text:span text:style-name="T1">Na wniosek rodziców (prawnych opiekunów ) ucznia realizującego projekt edukacyjny dyrektor szkoły przekazuje informacje z zakresu realizacji projektu , udziału i zaangażowania w nim ucznia oraz niezbędnych informacjo o projekcie.</text:span></text:p>
      <text:p text:style-name="P2">7.       Dyrektor szkoły w porozumieniu z radą pedagogiczną może zmienić zapisy niniejszego regulaminu , dostosowując je do realiów w możliwości organizacyjnych szkoły.</text:p>
      <text:p text:style-name="P2">8.     W przypadku, gdy uczeń w terminie nie zdecyduje o wyborze tematu, nie określi zespołu i nie złoży pisemnej deklaracji, to wychowawca włączy go do określonego zespołu, uwzględniając zainteresowania i zdolności ucznia .</text:p>
      <text:p text:style-name="P2"><text:soft-page-break/>9.     W przypadku dłuższej nieobecności opiekuna projektu wynoszącej więcej niż 30 dni jego obowiązki przejmuje inny nauczyciel uczący w danej klasie wyznaczony przez dyrektora szkoły.</text:p>
      <text:p text:style-name="P2">1        Dokumentacja zgromadzona w trakcie realizacji projektu jest przechowywana w szkole przez okres jednego roku po zakończeniu nauki uczenia w gimnazju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9T16:17:35.39</meta:creation-date>
    <meta:document-statistic meta:table-count="0" meta:image-count="0" meta:object-count="0" meta:page-count="8" meta:paragraph-count="121" meta:word-count="1608" meta:character-count="12837"/>
    <dc:date>2018-08-29T16:17:53.97</dc:date>
    <meta:editing-duration>PT18S</meta:editing-duration>
    <meta:editing-cycles>1</meta:editing-cycles>
    <meta:generator>OpenOffice/4.1.5$Win32 OpenOffice.org_project/415m1$Build-9789</meta:generator>
  </office:meta>
</office:document-meta>
</file>